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Venushoek 28, 5481 VM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mschrijving gemelde MBA Toepassen grond</text:p>
            <text:p text:style-name="common-al">Locatie: Venushoek 28, 5481 VM Schijndel</text:p>
            <text:p text:style-name="common-al">DSO-kenmerk: 2026033001112</text:p>
            <text:p text:style-name="common-al">Zaaknummer: Z/502240</text:p>
            <text:p text:style-name="common-al">Datum ontvangen: 30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3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240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Venushoek 28, 5481 VM Schijnd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88</meta:user-defined>
    <meta:user-defined meta:name="OVERHEIDop.GmbID/DC.identifier">gmb-2026-184388</meta:user-defined>
    <meta:user-defined meta:name="OVERHEIDop.versieInformatie"/>
  </office:meta>
</office:document-meta>
</file>