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pring Valley (Zekersss) 23 mei 2026, Hoofdweg 1041 2152LJ in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Spring Valley (Zekersss) op 23 mei 2026; locatie: Hoofdweg 1041 2152LJ Nieuw-Vennep; zaaknummer 1303612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3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36120</meta:user-defined>
    <meta:user-defined meta:name="DCTERMS.abstract">(A) Spring Valley (Zekersss) 23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Spring Valley (Zekersss) 23 mei 2026, Hoofdweg 1041 2152LJ in Nieuw-Venne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84</meta:user-defined>
    <meta:user-defined meta:name="OVERHEIDop.GmbID/DC.identifier">gmb-2026-184384</meta:user-defined>
    <meta:user-defined meta:name="OVERHEIDop.versieInformatie"/>
  </office:meta>
</office:document-meta>
</file>