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16 - 2026: gemeente Drimmelen, tijdelijke verkeersmaatregelen, diverse straten Lage Zwaluwe, wegens de Zwaluwse Koningsda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text:p>
            <text:list text:style-name="id1-3-2-1-1-2">
              <text:list-item text:style-override="id1-3-2-1-1-2-1">
                <text:number>1.</text:number>
                <text:p text:style-name="al">tot het afsluiten van, en het instellen van een parkeerverbod op een gedeelte van de parkeerplaats aan de Oude Weg in Lage Zwaluwe van 25 april 2026, 09.00 uur tot en met 27 april 2026, 23:59 uur, of zoveel korter of langer dan nodig is wegens gebruik als fietsenstalling tijdens de Zwaluwse Koningsdagen;  </text:p>
              </text:list-item>
              <text:list-item text:style-override="id1-3-2-1-1-2-2">
                <text:number>2.</text:number>
                <text:p text:style-name="al">tot het afsluiten van, en het instellen van een parkeerverbod op de parkeerplaats Sporthal De Rietgors op 27 april 2026 van 09.00 uur tot 11.00 uur, of zoveel korter of langer dan nodig is wegens rondwandeling Muziekvereniging Alliance met kinderen met versierde fietsen;  </text:p>
              </text:list-item>
              <text:list-item text:style-override="id1-3-2-1-1-2-3">
                <text:number>3.</text:number>
                <text:p text:style-name="al">er worden verkeersregelaars ingeze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Week 16 - 2026: gemeente Drimmelen, tijdelijke verkeersmaatregelen, diverse straten Lage Zwaluwe, wegens de Zwaluwse Koningsdagen</meta:user-defined>
    <meta:user-defined meta:name="DCTERMS.W3CDTF/DCTERMS.available">2026-04-17</meta:user-defined>
    <meta:user-defined meta:name="DCTERMS.W3CDTF/OVERHEIDop.jaargang">2026</meta:user-defined>
    <meta:user-defined meta:name="OVERHEIDop.publicationIssue">184383</meta:user-defined>
    <meta:user-defined meta:name="OVERHEIDop.GmbID/DC.identifier">gmb-2026-184383</meta:user-defined>
    <meta:user-defined meta:name="OVERHEIDop.versieInformatie"/>
  </office:meta>
</office:document-meta>
</file>