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Fazantstraat 2, 6665A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De Meeuwenberg basisschool. Het besluit is verleend:</text:p>
            <text:p text:style-name="common-al">
            <text:span text:style-name="nadrukvet">Locatie: </text:span>Fazantstraat 2, 6665AX Driel</text:p>
            <text:p text:style-name="common-al">
            <text:span text:style-name="nadrukvet">Zaaknummer: </text:span>Z2025-02265</text:p>
            <text:p text:style-name="common-al">
            <text:span text:style-name="nadrukvet">Datum besluit:</text:span> 15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3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265</meta:user-defined>
    <meta:user-defined meta:name="DCTERMS.abstract">Betreft: Het bouwen van De Meeuwenberg basisschool op locatie Fazantstraat 2, 6665AX Driel, vergunning verleend op 15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Fazantstraat 2, 6665AX Dri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81</meta:user-defined>
    <meta:user-defined meta:name="OVERHEIDop.GmbID/DC.identifier">gmb-2026-184381</meta:user-defined>
    <meta:user-defined meta:name="OVERHEIDop.versieInformatie"/>
  </office:meta>
</office:document-meta>
</file>