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de hoek van de Papaverweg en de Klaprozen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één woontoren met 95 appartementen (71 sociale en 24 middeldure huurwoningen), één bedrijfsruimte en één horeca IV op de begane grond</text:p>
            <text:p text:style-name="common-al">Besluit: verleend</text:p>
            <text:p text:style-name="common-al">Besluit verzonden op: 15-04-2026</text:p>
            <text:p text:style-name="common-al">Zaakadres: op de hoek van de Papaverweg en de Klaprozenweg in Amsterdam</text:p>
            <text:p text:style-name="common-al">Zaaknummer: Z2025-033281</text:p>
            <text:p text:style-name="common-al">DSO-nummer: 20250731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28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81</meta:user-defined>
    <meta:user-defined meta:name="DCTERMS.abstract">oprichten van één woontoren met 95 appartementen (71 sociale en 24 middeldure huurwoningen), één bedrijfsruimte en één horeca IV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 de hoek van de Papaverweg en de Klaprozenweg i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80</meta:user-defined>
    <meta:user-defined meta:name="OVERHEIDop.GmbID/DC.identifier">gmb-2026-184380</meta:user-defined>
    <meta:user-defined meta:name="OVERHEIDop.versieInformatie"/>
  </office:meta>
</office:document-meta>
</file>