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koffiecorner in een chocoladewinkel, Grote Markt 21B 7711 C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6</text:p>
            <text:p text:style-name="common-al">
            <text:span text:style-name="nadrukvet">Locatie:</text:span> Grote Markt 21B 7711 CZ Nieuwleusen</text:p>
            <text:p text:style-name="common-al">
            <text:span text:style-name="nadrukvet">Zaakomschrijving:</text:span> het realiseren van een koffiecorner in een chocoladewinkel</text:p>
            <text:p text:style-name="common-al">
            <text:span text:style-name="nadrukvet">Zaaknummer:</text:span> Z/26/78959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95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9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9599</meta:user-defined>
    <meta:user-defined meta:name="DCTERMS.abstract">het realiseren van een koffiecorner in een chocolade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offiecorner in een chocoladewinkel, Grote Markt 21B 7711 CZ Nieuwleu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438</meta:user-defined>
    <meta:user-defined meta:name="OVERHEIDop.GmbID/DC.identifier">gmb-2026-18438</meta:user-defined>
    <meta:user-defined meta:name="OVERHEIDop.versieInformatie"/>
  </office:meta>
</office:document-meta>
</file>