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- Broodbode - Koninginnel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BB Apeldoorn Koninginnelaan 87, 7315 BP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 Broodbode Koninginnelaan 87</text:p>
            <text:p text:style-name="common-al">Naam onderneming: BB Apeldoorn</text:p>
            <text:p text:style-name="common-al">Locatie: Koninginnelaan 87, 7315 BP Apeldoorn</text:p>
            <text:p text:style-name="common-al">Reden vergunning: <text:span text:style-name="nadrukvet"><text:span text:style-name="nadrukcur">nieuwe onderneming</text:span></text:span></text:p>
            <text:p text:style-name="common-al">Datum vergunning: 27 maart 2026</text:p>
            <text:p text:style-name="common-al">Vergunningnummer: 0200609871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7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98712</meta:user-defined>
    <dc:language>nl</dc:language>
    <meta:user-defined meta:name="OVERHEIDop.locatietype/OVERHEIDop.gebiedsmarkering">Punt</meta:user-defined>
    <meta:user-defined meta:name="DC.title">Alcoholvrij - besluit - Broodbode - Koninginnelaan 8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79</meta:user-defined>
    <meta:user-defined meta:name="OVERHEIDop.GmbID/DC.identifier">gmb-2026-184379</meta:user-defined>
    <meta:user-defined meta:name="OVERHEIDop.versieInformatie"/>
  </office:meta>
</office:document-meta>
</file>