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realiseren van een onderkelderde kuilvoerplaat, Reintsweg 3b, 7468RT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Reintsweg 3b, 7468RT Enter. De melding is geregistreerd onder nummer Z2026-00000608.</text:p>
            <text:p text:style-name="common-al">De melding betreft het realiseren van een onderkelderde kuilvoerplaat en het betreft de activiteit:</text:p>
            <text:list text:style-name="id1-3-2-1-1-3">
              <text:list-item text:style-override="id1-3-2-1-1-3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437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08</meta:user-defined>
    <meta:user-defined meta:name="DCTERMS.abstract">Betreft: Melding op locatie Reintsweg 3b, 7468RT Enter</meta:user-defined>
    <dc:language>nl</dc:language>
    <meta:user-defined meta:name="OVERHEIDop.locatietype/OVERHEIDop.gebiedsmarkering">Vlak</meta:user-defined>
    <meta:user-defined meta:name="DC.title">Melding het realiseren van een onderkelderde kuilvoerplaat, Reintsweg 3b, 7468RT Ent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78</meta:user-defined>
    <meta:user-defined meta:name="OVERHEIDop.GmbID/DC.identifier">gmb-2026-184378</meta:user-defined>
    <meta:user-defined meta:name="OVERHEIDop.versieInformatie"/>
  </office:meta>
</office:document-meta>
</file>