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Hettie Meulinkstraat 10, 12, 14 en 1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
            
          </text:p>
            <text:p text:style-name="common-al">Wij hebben op 24 februari 2026 een besluit genomen op de aanvraag met zaaknummer 0153Z2025102900012 voor het bouwen van 25 woonhuizen op de locatie Hettie Meulinkstraat 10, 12, 14 en 16.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437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7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7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102900012</meta:user-defined>
    <dc:language>nl</dc:language>
    <meta:user-defined meta:name="DC.title">Besluit omgevingsvergunning buitenplans (BOPA) Hettie Meulinkstraat 10, 12, 14 en 16</meta:user-defined>
    <meta:user-defined meta:name="OVERHEIDop.locatietype/OVERHEIDop.gebiedsmarkering">GeometrieRef</meta:user-defined>
    <meta:user-defined meta:name="DCTERMS.W3CDTF/DCTERMS.available">2026-04-17</meta:user-defined>
    <meta:user-defined meta:name="DCTERMS.W3CDTF/OVERHEIDop.jaargang">2026</meta:user-defined>
    <meta:user-defined meta:name="OVERHEIDop.externeBijlage">afwijkvergunning|exb-2026-13785</meta:user-defined>
    <meta:user-defined meta:name="OVERHEIDop.publicationIssue">184372</meta:user-defined>
    <meta:user-defined meta:name="OVERHEIDop.GmbID/DC.identifier">gmb-2026-184372</meta:user-defined>
    <meta:user-defined meta:name="OVERHEIDop.versieInformatie"/>
  </office:meta>
</office:document-meta>
</file>