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Buytenpark Theater Zoetermeer van 8 t/m 19 juli 2026, locatie Buytenparklaan 30, 2717 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aart 2026 een aanvraag ontvangen met zaaknummer 2026-043870 voor het evenement Buytenpark Theater Zoetermeer (The Highland King) van 8 t/m 19 juli 2026 op locatie Buytenparklaan 30, 2717 A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3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3870</meta:user-defined>
    <meta:user-defined meta:name="DCTERMS.abstract">Buytenpark Theater Zoetermeer (08 t/m 19 juli 2026) </meta:user-defined>
    <dc:language>nl</dc:language>
    <meta:user-defined meta:name="OVERHEIDop.locatietype/OVERHEIDop.gebiedsmarkering">Punt</meta:user-defined>
    <meta:user-defined meta:name="DC.title">Kennisgeving aanvraag evenementenvergunning voor het Buytenpark Theater Zoetermeer van 8 t/m 19 juli 2026, locatie Buytenparklaan 30, 2717 AX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70</meta:user-defined>
    <meta:user-defined meta:name="OVERHEIDop.GmbID/DC.identifier">gmb-2026-184370</meta:user-defined>
    <meta:user-defined meta:name="OVERHEIDop.versieInformatie"/>
  </office:meta>
</office:document-meta>
</file>