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verdracht onroerende zaak in plangebied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over te dragen aan Ontwikkelingsbedrijf Vathorst de onroerende zaak gelegen aan/nabij de Scheidingsweg te Amersfoort, kadastraal bekend gemeente Hoogland, sectie B nr. 9517. De voormelde onroerende zaak heeft een oppervlakte van ca. 136 m2, is gelegen in het plangebied Vathorst en heeft de bestemming ‘Groen’.</text:p>
            <text:p text:style-name="common-al">De levering van de voormelde onroerende zaak vindt plaats ter uitvoering van de in 1998 tussen een negental partijen, waaronder de gemeente Amersfoort, gesloten Grondexploitatie- en realisatieovereenkomst Vathorst (hierna: ‘GROK’). De GROK is een samenstel aan samenhangende afspraken over samenwerking, locatie-ontwikkeling en projectontwikkeling binnen het plangebied Vathorst. De afspraken over samenwerking hebben geleid tot de gezamenlijke oprichting van het Ontwikkelingsbedrijf Vathorst (hierna: OBV). Daarnaast zijn afspraken gemaakt over het voor gezamenlijke rekening inbrengen en herverdelen van de bij de contractspartijen in eigendom zijnde gronden. Die inbreng heeft plaatsgevonden bij een op naam van de gemeente gestelde grondbank. Herverdeling vindt, na bouwrijp maken door tussenkomst van OBV, plaats onder de inbrengende contractspartijen. Gelet op de aan de vorming van de grondbank ten grondslag liggende afspraken zoals opgenomen in de GROK kan de gemeente niet vrijelijk over de ingebrachte gronden beschikken.</text:p>
            <text:p text:style-name="common-al">Nu aan deze afspraken al sinds 1998 uitvoering wordt gegeven, mag en kan OBV er op vertrouwen dat de gemeente ook de haar nog resterende verplichtingen nakomt. Gelet op vorenstaande wordt OBV derhalve aangemerkt als enige serieuze gegadigde voor de gronden binnen het plangebied Vathorst. </text:p>
            <text:p text:style-name="last-al">Gelet op vorenstaande overwegingen zijn wij van oordeel dat de overdracht van de onroerende zaak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0 april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36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6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oorgenomen overdracht onroerende zaak in plangebied Vathorst te Amersfoort</meta:user-defined>
    <meta:user-defined meta:name="DCTERMS.W3CDTF/DCTERMS.available">2026-04-20</meta:user-defined>
    <meta:user-defined meta:name="DCTERMS.W3CDTF/OVERHEIDop.jaargang">2026</meta:user-defined>
    <meta:user-defined meta:name="OVERHEIDop.publicationIssue">184368</meta:user-defined>
    <meta:user-defined meta:name="OVERHEIDop.GmbID/DC.identifier">gmb-2026-184368</meta:user-defined>
    <meta:user-defined meta:name="OVERHEIDop.versieInformatie"/>
  </office:meta>
</office:document-meta>
</file>