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kantoor voor de milieustraat  op locatie Veevoederstraat 37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omgevingsvergunning met zaaknummer 19311820922 voor het bouwen van een kantoor voor de milieustraat op locatie Veevoederstraat 37 te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2092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3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09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bouwen van een kantoor voor de milieustraat  op locatie Veevoederstraat 37 te Bergamba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66</meta:user-defined>
    <meta:user-defined meta:name="OVERHEIDop.GmbID/DC.identifier">gmb-2026-184366</meta:user-defined>
    <meta:user-defined meta:name="OVERHEIDop.versieInformatie"/>
  </office:meta>
</office:document-meta>
</file>