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efstraat 1, 5255PB, Herpt,  wijzigen bestemming bedrijfswoning en bijbehorend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januari 2026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 wijzigen van de bestemming van de bedrijfswoning en bijbehorende gebouwen aan de Hoefstraat 1 in Herpt. De aanvraag is bij de gemeente bekend onder nummer 21961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3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96199 </meta:user-defined>
    <dc:language>nl</dc:language>
    <meta:user-defined meta:name="OVERHEIDop.locatietype/OVERHEIDop.gebiedsmarkering">Adres</meta:user-defined>
    <meta:user-defined meta:name="DC.title">Gemeente Heusden - Omgevingsvergunning aangevraagd - Hoefstraat 1, 5255PB, Herpt,  wijzigen bestemming bedrijfswoning en bijbehorende gebouw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436</meta:user-defined>
    <meta:user-defined meta:name="OVERHEIDop.GmbID/DC.identifier">gmb-2026-18436</meta:user-defined>
    <meta:user-defined meta:name="OVERHEIDop.versieInformatie"/>
  </office:meta>
</office:document-meta>
</file>