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buitenschoolse opvang, Wezenland 582 te Deventer (90193-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aanvraag ontvangen voor het wijzigen van gegevens van de buitenschoolse opvang plaatsvindend voor Wezenland 582 te Deventer. Betreft uitbreiding kindplaatsen van 48 naar 72 kindplaatsen. </text:p>
            <text:p text:style-name="common-al"/>
            <text:p text:style-name="common-al">
            <text:span text:style-name="nadrukvet">Wilt u weten wat precies is aangevraagd?</text:span>
          </text:p>
            <text:p text:style-name="common-al">Mail dan naar <text:a xlink:href="mailto:vergunningen@deventer.nl" xlink:type="simple">vergunningen@deventer.nl</text:a>. Wij sturen u per mail de geanonimiseerde aanvraag. Wilt u hierbij het zaaknummer 90193-2026 noemen?</text:p>
            <text:p text:style-name="common-al"/>
            <text:p text:style-name="common-al">
            <text:span text:style-name="nadrukvet">Een zienswijze of bezwaar is nog niet mogelijk. </text:span>
          </text:p>
            <text:p text:style-name="common-al">Het gaat hier om een ingediende aanvraag. Deze kennisgeving is bedoeld om u te informeren. U kunt nog geen zienswijze of bezwaar indienen. Dit kan pas als wij een besluit nemen op de aanvraag. Dit besluit maken wij dan ook bekend. Nadere informatie hierover vindt u t.z.t. bij de publicatie van het besluit.</text:p>
            <text:p text:style-name="common-al"/>
            <text:p text:style-name="common-al">
            <text:span text:style-name="nadrukvet">Heeft u vragen?</text:span>
          </text:p>
            <text:p text:style-name="common-al">Neem dan contact op met ons via telefoonnummer 14 0570 of via <text:a xlink:href="mailto:vergunningen@deventer.nl" xlink:type="simple">gemeente@deventer.nl</text:a>. Wilt u hierbij het zaaknummer 90193-2026 no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35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5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5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ing buitenschoolse opvang, Wezenland 582 te Deventer (90193-2026)</meta:user-defined>
    <meta:user-defined meta:name="DCTERMS.W3CDTF/DCTERMS.available">2026-04-17</meta:user-defined>
    <meta:user-defined meta:name="DCTERMS.W3CDTF/OVERHEIDop.jaargang">2026</meta:user-defined>
    <meta:user-defined meta:name="OVERHEIDop.publicationIssue">184355</meta:user-defined>
    <meta:user-defined meta:name="OVERHEIDop.GmbID/DC.identifier">gmb-2026-184355</meta:user-defined>
    <meta:user-defined meta:name="OVERHEIDop.versieInformatie"/>
  </office:meta>
</office:document-meta>
</file>