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offiekar bijeenkoms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9895.</text:p>
            <text:p text:style-name="common-al">Datum:  6 mei 2026</text:p>
            <text:p text:style-name="common-al">Omschrijving: Koffiekar bijeenkomst van 19.00 tot 21.00 uur</text:p>
            <text:p text:style-name="last-al">Locatie:  parkeerterrein aan de Rietgors te Wildervank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435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9895</meta:user-defined>
    <meta:user-defined meta:name="DCTERMS.abstract">Datum: 6 mei 2026 | Omschrijving: Koffiekar bijeenkomst van 19.00 tot 21.00 uur | Locatie: parkeerterrein aan de Rietgors te Wildervank</meta:user-defined>
    <dc:language>nl</dc:language>
    <meta:user-defined meta:name="OVERHEIDop.locatietype/OVERHEIDop.gebiedsmarkering">Weg</meta:user-defined>
    <meta:user-defined meta:name="DC.title">Melding klein evenement Koffiekar bijeenkom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352</meta:user-defined>
    <meta:user-defined meta:name="OVERHEIDop.GmbID/DC.identifier">gmb-2026-184352</meta:user-defined>
    <meta:user-defined meta:name="OVERHEIDop.versieInformatie"/>
  </office:meta>
</office:document-meta>
</file>