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6: gemeente Drimmelen, tijdelijke verkeersmaatregelen, Stationsstraat, Hooge Zwaluwe wegens Koningsda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Stationsweg in Hooge Zwaluwe op 27 april 2026 van 08.00 uur tot 19.00 uur, of zoveel korter of langer dan nodig is wegens Koningsdag Hooge Zwaluwe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5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6 - 2026: gemeente Drimmelen, tijdelijke verkeersmaatregelen, Stationsstraat, Hooge Zwaluwe wegens Koningsdag</meta:user-defined>
    <meta:user-defined meta:name="DCTERMS.W3CDTF/DCTERMS.available">2026-04-17</meta:user-defined>
    <meta:user-defined meta:name="DCTERMS.W3CDTF/OVERHEIDop.jaargang">2026</meta:user-defined>
    <meta:user-defined meta:name="OVERHEIDop.publicationIssue">184350</meta:user-defined>
    <meta:user-defined meta:name="OVERHEIDop.GmbID/DC.identifier">gmb-2026-184350</meta:user-defined>
    <meta:user-defined meta:name="OVERHEIDop.versieInformatie"/>
  </office:meta>
</office:document-meta>
</file>