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10 tijdelijke woonunits aan Hoolstraat 34B,34C,34D,34E,34G,34H,  34J,34K,34L en 34M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4-2026 een omgevingsvergunning verleend. De gemeente geeft hiermee toestemming voor het plaatsen van 10 tijdelijke woonunits aan Hoolstraat 34B,34C,34D,34E,34G,34H,34J,34K,34L en 34M in Eersel. Het kenmerk van de gemeente voor deze zaak is 07708133.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434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4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4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133</meta:user-defined>
    <meta:user-defined meta:name="DCTERMS.abstract">plaatsen van 10 tijdelijke woonunits</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10 tijdelijke woonunits aan Hoolstraat 34B,34C,34D,34E,34G,34H,  34J,34K,34L en 34M in Eersel</meta:user-defined>
    <meta:user-defined meta:name="DCTERMS.W3CDTF/DCTERMS.available">2026-04-17</meta:user-defined>
    <meta:user-defined meta:name="DCTERMS.W3CDTF/OVERHEIDop.jaargang">2026</meta:user-defined>
    <meta:user-defined meta:name="OVERHEIDop.publicationIssue">184349</meta:user-defined>
    <meta:user-defined meta:name="OVERHEIDop.GmbID/DC.identifier">gmb-2026-184349</meta:user-defined>
    <meta:user-defined meta:name="OVERHEIDop.versieInformatie"/>
  </office:meta>
</office:document-meta>
</file>