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Zuider IJdijk 1006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en behoeve van het evenement Wasteland Summerfest op 4 juli 2026 (incl. op- en afbouwdagen)</text:p>
            <text:p text:style-name="common-al">Zaakadres: ter hoogte van Zuider IJdijk 1006 1095KN Amsterdam</text:p>
            <text:p text:style-name="common-al">Datum ontvangst: 12-04-2026 00:32</text:p>
            <text:p text:style-name="common-al">Zaaknummer: Z2026-015960</text:p>
            <text:p text:style-name="common-al">DSO-nummer: 20260412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34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60</meta:user-defined>
    <meta:user-defined meta:name="DCTERMS.abstract">tijdelijk afwijken van het omgevingsplan ten behoeve van het evenement Wasteland Summerfest op 4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Zuider IJdijk 1006 1095KN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48</meta:user-defined>
    <meta:user-defined meta:name="OVERHEIDop.GmbID/DC.identifier">gmb-2026-184348</meta:user-defined>
    <meta:user-defined meta:name="OVERHEIDop.versieInformatie"/>
  </office:meta>
</office:document-meta>
</file>