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 20, 5595G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5-04-2026 een besluit genomen op de aanvraag voor een omgevingsvergunning met zaaknummer <text:span text:style-name="nadrukvet">467380</text:span>.</text:p>
            <text:p text:style-name="common-al">De zaak betreft locatie Kapelstraat 20 5595GK Leende en heeft de omschrijving "Aanvraag OV voor vernieuwen gebouw voor centrale voorzieningen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16-04-2026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434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380</meta:user-defined>
    <meta:user-defined meta:name="DCTERMS.abstract">Aanvraag OV voor vernieuwen gebouw voor centrale voorzieningen Kapelstraat 20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apelstraat 20, 5595GK Leend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46</meta:user-defined>
    <meta:user-defined meta:name="OVERHEIDop.GmbID/DC.identifier">gmb-2026-184346</meta:user-defined>
    <meta:user-defined meta:name="OVERHEIDop.versieInformatie"/>
  </office:meta>
</office:document-meta>
</file>