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Midden Duin en Daal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, op grond van artikel 4:6 van de Algemene plaatselijke verordening (APV), een ontheffing verleend voor het houden van een tuinfeest met muziek op 6 juni 2026 van 20:00 uur tot 01:00 uur. Het tuinfeest vindt plaats op de Midden Duin en Daalseweg 16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3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Midden Duin en Daalseweg 1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345</meta:user-defined>
    <meta:user-defined meta:name="OVERHEIDop.GmbID/DC.identifier">gmb-2026-184345</meta:user-defined>
    <meta:user-defined meta:name="OVERHEIDop.versieInformatie"/>
  </office:meta>
</office:document-meta>
</file>