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entfeest PJG Berkenwoude op 27-6-2026 op de locatie weiland naast Zuidbroekse Opweg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6 heeft de gemeente een aanvraag ontvangen voor een evenementen vergunning voor Tentfeest PJG Berkenwoude op 27-6-2026 op de locatie weiland naast Zuidbroekse Opweg Berkenwoude. De aanvraag is geregistreerd onder zaaknummer 193118342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34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4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3429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entfeest PJG Berkenwoude op 27-6-2026 op de locatie weiland naast Zuidbroekse Opweg Berkenwoud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43</meta:user-defined>
    <meta:user-defined meta:name="OVERHEIDop.GmbID/DC.identifier">gmb-2026-184343</meta:user-defined>
    <meta:user-defined meta:name="OVERHEIDop.versieInformatie"/>
  </office:meta>
</office:document-meta>
</file>