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op de plek van een bestaand bedrijfspand dat wordt gesloopt - Delft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anuari 2026</text:p>
            <text:p text:style-name="common-al">
            <text:span text:style-name="nadrukvet">Omschrijving:</text:span> het bouwen van een bedrijfspand op de plek van een bestaand bedrijfspand dat wordt gesloopt</text:p>
            <text:p text:style-name="common-al">
            <text:span text:style-name="nadrukvet">Locatie:</text:span> Delftstraat 44, </text:p>
            <text:p text:style-name="common-al">
            <text:span text:style-name="nadrukvet">Besluit:</text:span> verleend</text:p>
            <text:p text:style-name="common-al">
            <text:span text:style-name="nadrukvet">Datum verzending besluit:</text:span> 15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3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149</meta:user-defined>
    <meta:user-defined meta:name="DCTERMS.abstract">Gemeente Almere - verleend - aanvraag omgevingsvergunning - het bouwen van een bedrijfspand op de plek van een bestaand bedrijfspand dat wordt gesloopt - Delftstraat 44,</meta:user-defined>
    <dc:language>nl</dc:language>
    <meta:user-defined meta:name="OVERHEIDop.locatietype/OVERHEIDop.gebiedsmarkering">Adres</meta:user-defined>
    <meta:user-defined meta:name="DC.title">Gemeente Almere - verleend - aanvraag omgevingsvergunning - het bouwen van een bedrijfspand op de plek van een bestaand bedrijfspand dat wordt gesloopt - Delftstraat 44,</meta:user-defined>
    <meta:user-defined meta:name="DCTERMS.W3CDTF/DCTERMS.available">2026-04-17</meta:user-defined>
    <meta:user-defined meta:name="DCTERMS.W3CDTF/OVERHEIDop.jaargang">2026</meta:user-defined>
    <meta:user-defined meta:name="OVERHEIDop.publicationIssue">184342</meta:user-defined>
    <meta:user-defined meta:name="OVERHEIDop.GmbID/DC.identifier">gmb-2026-184342</meta:user-defined>
    <meta:user-defined meta:name="OVERHEIDop.versieInformatie"/>
  </office:meta>
</office:document-meta>
</file>