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hogere grenswaarden Maaseikerweg 257, Maaseikerweg 257, 6005R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het volgende besluit is genomen.</text:p>
            <text:p text:style-name="common-al">- Vaststellen van hogere grenswaarden Maaseikerweg 257 op locatie Maaseikerweg 257, 6005RA Weert.</text:p>
            <text:p text:style-name="common-al">Het besluit is geregistreerd onder zaaknummer Z2025-00002343. Het besluit is op 23 maart 2026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2471dabb-ecde-4bcf-bdd1-d1ea92b20a66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43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43</meta:user-defined>
    <meta:user-defined meta:name="DCTERMS.abstract">Betreft: Beschikking op aanvraag op locatie Maaseikerweg 257, 6005RA Weert</meta:user-defined>
    <dc:language>nl</dc:language>
    <meta:user-defined meta:name="OVERHEIDop.locatietype/OVERHEIDop.gebiedsmarkering">Punt</meta:user-defined>
    <meta:user-defined meta:name="DC.title">Toestemming voor het vaststellen van hogere grenswaarden Maaseikerweg 257, Maaseikerweg 257, 6005RA Weert</meta:user-defined>
    <meta:user-defined meta:name="OVERHEIDop.datumEindeReactietermijn">2026-05-29</meta:user-defined>
    <meta:user-defined meta:name="OVERHEIDop.terinzageleggingBG">https://jeleefomgeving.nl/inzien/001116046/2471dabb-ecde-4bcf-bdd1-d1ea92b20a6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38</meta:user-defined>
    <meta:user-defined meta:name="OVERHEIDop.GmbID/DC.identifier">gmb-2026-184338</meta:user-defined>
    <meta:user-defined meta:name="OVERHEIDop.versieInformatie"/>
  </office:meta>
</office:document-meta>
</file>