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Burgemeester Erasmusstraat 4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met buitenplanse omgevingsplanactiviteit is verleend voor: </text:p>
            <text:list text:style-name="id1-3-2-1-1-2">
              <text:list-item text:style-override="id1-3-2-1-1-2-1">
                <text:number>-</text:number>
                <text:p text:style-name="al">Het verbouwen van het winkelpand naar een woning op de begane grond en een woning op de eerste verdieping aan de Burgemeester Erasmusstraat 4 te Oostburg: datum besluit 22 april 2026 (CLZ-0001209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43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090</meta:user-defined>
    <dc:language>nl</dc:language>
    <meta:user-defined meta:name="DC.title">Verleende omgevingsvergunning met buitenplanse omgevingsplanactiviteit Burgemeester Erasmusstraat 4 te Oostburg</meta:user-defined>
    <meta:user-defined meta:name="OVERHEIDop.datumEindeReactietermijn">2026-06-04</meta:user-defined>
    <meta:user-defined meta:name="OVERHEIDop.TilID/OVERHEIDop.terinzageleggingOP">til-2026-14628</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Burgemeester Erasmusstraat 4|exb-2026-13771</meta:user-defined>
    <meta:user-defined meta:name="OVERHEIDop.publicationIssue">184336</meta:user-defined>
    <meta:user-defined meta:name="OVERHEIDop.GmbID/DC.identifier">gmb-2026-184336</meta:user-defined>
    <meta:user-defined meta:name="OVERHEIDop.versieInformatie"/>
  </office:meta>
</office:document-meta>
</file>