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Mulderskamp in verband met het evenement Heufsfeest van 14 mei 2026 tot en met 16 me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18753</text:p>
            <text:p text:style-name="tussenkopcur">Zutphen: 29 april 2026 </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van 14 mei 2026 tot en met 16 mei 2026 het Heufsfeest wordt gehouden in de Mulderskamp, tussen aansluiting met de Schoolstraat en Mulderskamp 134 te Zutphen;</text:p>
            <text:p text:style-name="common-al">dat tijdens het evenement diverse objecten zijn opgesteld en verschillende activiteiten worden gehouden;</text:p>
            <text:p text:style-name="common-al">dat het terrein in verband met het evenement dan ook gevrijwaard moet zijn van geparkeerde auto’s en alleen toegankelijk is voor voetgangers;</text:p>
            <text:p text:style-name="common-al">dat voorafgaand aan en na afloop van het evenement diverse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het betreffende deel van de Mulderskamp die veiligheid wel kan worden geboden;</text:p>
            <text:p text:style-name="common-al">dat de betreffende weg is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5">
              <text:list-item text:style-override="id1-3-2-2-1-25-1">
                <text:number>1.</text:number>
                <text:p text:style-name="al">Een parkeerverbod in te stellen op de parkeerplaatsen aan de Mulderskamp, tussen de aansluiting met de Schoolstraat en Mulderskamp 134 van 8 mei 2026 08.00 uur tot 17 mei 2026 20.00 uur door het plaatsen van bord E4 van Bijlage 1 van het Regelement verkeersregels en verkeerstekens 1990 met onderbord ‘parkeren verboden van 8 mei 2026 08.00 uur tot 17 mei 2026 20.00 uur’;</text:p>
              </text:list-item>
              <text:list-item text:style-override="id1-3-2-2-1-25-2">
                <text:number>2.</text:number>
                <text:p text:style-name="al">de Mulderskamp, tussen de aansluiting met de Schoolstraat en Mulderskamp 134, van 14 mei 2026 tot en met 16 mei 2026 dagelijks van 08.00 uur tot en met 01.30 uur en van 8 mei 2026 tot 17 mei 2026 op diverse momenten van maximaal een half uur gesloten te verklaren voor voertuigen, ruiters en geleiders van rij- of trekdieren of vee door het plaatsen van een fysieke afsluiting en bord C1 van Bijlage 1 van het Reglement verkeersregels en verkeerstekens 1990;</text:p>
              </text:list-item>
              <text:list-item text:style-override="id1-3-2-2-1-25-3">
                <text:number/>
                <text:p text:style-name="al"/>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3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van 8 mei 2026 08.00 uur tot 17 mei 2026 20.00 uur - Mulderskamp tussen Mulderskamp 134 en de Sc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Gemeente Zutphen: tijdelijke verkeersmaatregelen Mulderskamp in verband met het evenement Heufsfeest van 14 mei 2026 tot en met 16 mei 2026</meta:user-defined>
    <meta:user-defined meta:name="DCTERMS.W3CDTF/DCTERMS.available">2026-04-29</meta:user-defined>
    <meta:user-defined meta:name="DCTERMS.W3CDTF/OVERHEIDop.jaargang">2026</meta:user-defined>
    <meta:user-defined meta:name="OVERHEIDop.publicationIssue">184334</meta:user-defined>
    <meta:user-defined meta:name="OVERHEIDop.GmbID/DC.identifier">gmb-2026-184334</meta:user-defined>
    <meta:user-defined meta:name="OVERHEIDop.versieInformatie"/>
  </office:meta>
</office:document-meta>
</file>