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laan 35 5751JP Deurne</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realiseren van een atelier op de locatie Emmalaan 35 5751JP Deurne. 
    De zaak is geregistreerd onder nummer HZ-2026-055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43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57</meta:user-defined>
    <meta:user-defined meta:name="DCTERMS.abstract">het realiseren van een atelier</meta:user-defined>
    <dc:language>nl</dc:language>
    <meta:user-defined meta:name="OVERHEIDop.locatietype/OVERHEIDop.gebiedsmarkering">Vlak</meta:user-defined>
    <meta:user-defined meta:name="DC.title">Kennisgeving ontvangst aanvraag omgevingsvergunning Emmalaan 35 5751JP Deurne</meta:user-defined>
    <meta:user-defined meta:name="DCTERMS.W3CDTF/DCTERMS.available">2026-04-17</meta:user-defined>
    <meta:user-defined meta:name="DCTERMS.W3CDTF/OVERHEIDop.jaargang">2026</meta:user-defined>
    <meta:user-defined meta:name="OVERHEIDop.externeBijlage">Samenvatting 000 (2026041402516) (Geanonimiseerd)|exb-2026-13767</meta:user-defined>
    <meta:user-defined meta:name="OVERHEIDop.externeBijlage">1420S01_20260414 (Geanonimiseerd)|exb-2026-13768</meta:user-defined>
    <meta:user-defined meta:name="OVERHEIDop.publicationIssue">184330</meta:user-defined>
    <meta:user-defined meta:name="OVERHEIDop.GmbID/DC.identifier">gmb-2026-184330</meta:user-defined>
    <meta:user-defined meta:name="OVERHEIDop.versieInformatie"/>
  </office:meta>
</office:document-meta>
</file>