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1990 – berijden fietspaden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dam maken bekend dat zij ontheffing hebben verleend op grond van artikel 87 van het Reglement verkeersregels en verkeerstekens 1990.</text:p>
            <text:p text:style-name="common-al"/>
            <text:p text:style-name="common-al">Omschrijving: Ontheffing voor het berijden van fietspaden in de gemeente Veendam</text:p>
            <text:p text:style-name="common-al">Periode: 13 april 2026 t/m 12 april 2027</text:p>
            <text:p text:style-name="common-al"/>
            <text:p text:style-name="common-al">Datum besluit: 10 april 2026  </text:p>
            <text:p text:style-name="common-al">Zaaknummer: 2026-009746</text:p>
            <text:p text:style-name="common-al"/>
            <text:p text:style-name="tussenkopcur">Bezwaar</text:p>
            <text:p text:style-name="last-al">Op grond van de algemene Wet Bestuursrecht kunnen belanghebbenden binnen 6 weken na bekendmaking van dit besluit bezwaar maken bij het college van burgemeester en wethouders van Veendam, Postbus 20004, 9640 PA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432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2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2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09746</meta:user-defined>
    <meta:user-defined meta:name="DCTERMS.abstract">Omschrijving: Ontheffing voor het berijden van fietspaden in de gemeente Veendam | Periode: 13 april 2026 t/m 12 april 2027</meta:user-defined>
    <dc:language>nl</dc:language>
    <meta:user-defined meta:name="OVERHEIDop.locatietype/OVERHEIDop.gebiedsmarkering">Gemeente</meta:user-defined>
    <meta:user-defined meta:name="DC.title">Verleende ontheffing RVV 1990 – berijden fietspaden Veen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4328</meta:user-defined>
    <meta:user-defined meta:name="OVERHEIDop.GmbID/DC.identifier">gmb-2026-184328</meta:user-defined>
    <meta:user-defined meta:name="OVERHEIDop.versieInformatie"/>
  </office:meta>
</office:document-meta>
</file>