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Nacht voor Oranje op 26 april 2026 op evenemententerrein de Dorpsacker aan de Broekkant 13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4-2026 een vergunning APV-Bijzondere wet verleend. De gemeente geeft hiermee toestemming voor het organiseren van Nacht voor Oranje op 26 april 2026 op evenemententerrein de Dorpsacker aan de Broekkant 13 in Lage Mierde. Het kenmerk van de gemeente voor deze zaak is 16676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3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059</meta:user-defined>
    <meta:user-defined meta:name="DCTERMS.abstract">Nacht voor Oranje op 26 april 2026</meta:user-defined>
    <dc:language>nl</dc:language>
    <meta:user-defined meta:name="OVERHEIDop.locatietype/OVERHEIDop.gebiedsmarkering">Vlak</meta:user-defined>
    <meta:user-defined meta:name="DC.title">Vergunning voor het organiseren van Nacht voor Oranje op 26 april 2026 op evenemententerrein de Dorpsacker aan de Broekkant 13 in Lage Mierde</meta:user-defined>
    <meta:user-defined meta:name="DCTERMS.W3CDTF/DCTERMS.available">2026-04-17</meta:user-defined>
    <meta:user-defined meta:name="DCTERMS.W3CDTF/OVERHEIDop.jaargang">2026</meta:user-defined>
    <meta:user-defined meta:name="OVERHEIDop.publicationIssue">184325</meta:user-defined>
    <meta:user-defined meta:name="OVERHEIDop.GmbID/DC.identifier">gmb-2026-184325</meta:user-defined>
    <meta:user-defined meta:name="OVERHEIDop.versieInformatie"/>
  </office:meta>
</office:document-meta>
</file>