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 - 2026: gemeente Drimmelen, tijdelijke verkeersmaatregelen Dorpsstraat, Wagenberg wegens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</text:p>
            <text:p text:style-name="last-al">een parkeerverbod in de Dorpsstraat in Wagenberg (ter hoogte van nrs 22 t/m 26) op 27 april 2026 van 08.00 tot 18.00 uur, of zoveel korter of langer dan nodig is wegens Koningsdag Wag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43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6 - 2026: gemeente Drimmelen, tijdelijke verkeersmaatregelen Dorpsstraat, Wagenberg wegens Koningsd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23</meta:user-defined>
    <meta:user-defined meta:name="OVERHEIDop.GmbID/DC.identifier">gmb-2026-184323</meta:user-defined>
    <meta:user-defined meta:name="OVERHEIDop.versieInformatie"/>
  </office:meta>
</office:document-meta>
</file>