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en slopen 2 schuren, Wiechersweg 2, 7261NJ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is een melding ontvangen waarvoor geen vergunningsplicht geldt voor de locatie Wiechersweg 2, 7261NJ Ruurlo. De melding is geregistreerd onder zaaknummer Z2026-0000067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431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31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78</meta:user-defined>
    <meta:user-defined meta:name="DCTERMS.abstract">Betreft: Melding op locatie Wiechersweg 2, 7261NJ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erwijderen van asbest en slopen 2 schuren, Wiechersweg 2, 7261NJ Ruurlo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319</meta:user-defined>
    <meta:user-defined meta:name="OVERHEIDop.GmbID/DC.identifier">gmb-2026-184319</meta:user-defined>
    <meta:user-defined meta:name="OVERHEIDop.versieInformatie"/>
  </office:meta>
</office:document-meta>
</file>