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eldsweg 8 7683RX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7659</text:p>
            <text:p text:style-name="common-al">
            <text:span text:style-name="nadrukvet">Verzonden: </text:span>10-04-2026</text:p>
            <text:p text:style-name="common-al">
            <text:span text:style-name="nadrukvet">Waar:</text:span> Veldsweg 8 7683RX Den Ham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765</meta:user-defined>
    <meta:user-defined meta:name="DCTERMS.abstract">asbestbodemsanering 20251238 Veldsweg 8 te Den Ham (v2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eldsweg 8 7683RX Den Ham, geacceptee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7</meta:user-defined>
    <meta:user-defined meta:name="OVERHEIDop.GmbID/DC.identifier">gmb-2026-184317</meta:user-defined>
    <meta:user-defined meta:name="OVERHEIDop.versieInformatie"/>
  </office:meta>
</office:document-meta>
</file>