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6 - 2026: gemeente Drimmelen, tijdelijke verkeersmaatregelen diverse straten Terheijden, wegens Koningsda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text:p>
            <text:list text:style-name="id1-3-2-1-1-2">
              <text:list-item text:style-override="id1-3-2-1-1-2-1">
                <text:number>1.</text:number>
                <text:p text:style-name="al">afsluiten van, en het instellen van een parkeerverbod op gedeelte Markstraat, gedeelte Raadhuisstraat en gedeelte Hoofdstraat in Terheijden op 27 april 2026 van 08.00 tot 20.00 uur, of zoveel korter of langer dan nodig is wegens activiteiten Koningsdag 2026;</text:p>
              </text:list-item>
              <text:list-item text:style-override="id1-3-2-1-1-2-2">
                <text:number>2.</text:number>
                <text:p text:style-name="al">afsluiten van Koningsveld, Ravensnest, Vlasweel, gedeelte Zeggelaan, gedeelte Abtslaan, Rode Vaart, Vlietstraat, Hoekbeemden, Vierhoven, Ravendal, gedeelte Hoofdstraat en gedeelte Raadhuisstraat in Terheijden van op 27 april 2026 van 09.30 uur tot 11.00 uur, of zoveel korter of langer dan nodig is gedurende versierde fietstoch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6 - 2026: gemeente Drimmelen, tijdelijke verkeersmaatregelen diverse straten Terheijden, wegens Koningsdag</meta:user-defined>
    <meta:user-defined meta:name="DCTERMS.W3CDTF/DCTERMS.available">2026-04-17</meta:user-defined>
    <meta:user-defined meta:name="DCTERMS.W3CDTF/OVERHEIDop.jaargang">2026</meta:user-defined>
    <meta:user-defined meta:name="OVERHEIDop.publicationIssue">184314</meta:user-defined>
    <meta:user-defined meta:name="OVERHEIDop.GmbID/DC.identifier">gmb-2026-184314</meta:user-defined>
    <meta:user-defined meta:name="OVERHEIDop.versieInformatie"/>
  </office:meta>
</office:document-meta>
</file>