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44, 8435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2034 voor een Omgevingsvergunning op de locatie Herenweg 144, 8435WZ Donkerbroek. De vergunning is verleend. Het besluit betreft:</text:p>
            <text:p text:style-name="common-al">splitsen van woning in 2 woningen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0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43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44, 8435WZ Donkerbro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3</meta:user-defined>
    <meta:user-defined meta:name="OVERHEIDop.GmbID/DC.identifier">gmb-2026-184313</meta:user-defined>
    <meta:user-defined meta:name="OVERHEIDop.versieInformatie"/>
  </office:meta>
</office:document-meta>
</file>