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opulier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een aanvraag omgevingsvergunning (regulier) ontvangen voor het perceel ter hoogte van Populierstraat 2 in Leerdam. De aanvraag is geregistreerd onder zaaknummer OVR-2026-011015. De aanvraag betreft het inrichten van een bouwplaats in verband met kabels en leiding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3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015</meta:user-defined>
    <dc:language>nl</dc:language>
    <meta:user-defined meta:name="OVERHEIDop.locatietype/OVERHEIDop.gebiedsmarkering">Vlak</meta:user-defined>
    <meta:user-defined meta:name="DC.title">Ingekomen aanvraag omgevingsvergunning ter hoogte van Populierstraat 2 in Le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12</meta:user-defined>
    <meta:user-defined meta:name="OVERHEIDop.GmbID/DC.identifier">gmb-2026-184312</meta:user-defined>
    <meta:user-defined meta:name="OVERHEIDop.versieInformatie"/>
  </office:meta>
</office:document-meta>
</file>