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doortocht van de Nijmeegse Vierdaagse op woensdag 22 juli 2026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de doortocht van de Nijmeegse Vierdaagse door de gemeente Beuningen op woensdag 22 juli 2026 van 06.00 tot 18.00 uur.</text:p>
            <text:p text:style-name="common-al"/>
            <text:p text:style-name="common-al">Locatie: het betreft een looproute. </text:p>
            <text:p text:style-name="common-al"/>
            <text:p text:style-name="common-al">Ontvangen op: 10 april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431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voor het organiseren van de doortocht van de Nijmeegse Vierdaagse op woensdag 22 juli 2026 in Beunin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11</meta:user-defined>
    <meta:user-defined meta:name="OVERHEIDop.GmbID/DC.identifier">gmb-2026-184311</meta:user-defined>
    <meta:user-defined meta:name="OVERHEIDop.versieInformatie"/>
  </office:meta>
</office:document-meta>
</file>