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andstraat 21 a, 4561 S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Zandstraat 21 a, 4561 SB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Zandstraat 21 a, 4561 SB Hulst</text:p>
            <text:p text:style-name="common-al">Zaaknummer	: 06771007270</text:p>
            <text:p text:style-name="common-al">Verzenddatum	: 15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43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7270</meta:user-defined>
    <meta:user-defined meta:name="DCTERMS.abstract">Toestemming voor 06771007270 een woning bouwen aan Zandstraat 21 a, 4561 SB Hulst</meta:user-defined>
    <dc:language>nl</dc:language>
    <meta:user-defined meta:name="OVERHEIDop.locatietype/OVERHEIDop.gebiedsmarkering">Punt</meta:user-defined>
    <meta:user-defined meta:name="DC.title">Definitief besluit omgevingsvergunning, Zandstraat 21 a, 4561 SB Hulst</meta:user-defined>
    <meta:user-defined meta:name="OVERHEIDop.datumEindeReactietermijn">2026-05-28</meta:user-defined>
    <meta:user-defined meta:name="OVERHEIDop.terinzageleggingBG">https://www.digitale-inzage.nl/Gemeente%20Hulst/dossier/257Y9184y0u6OOpQuDku2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10</meta:user-defined>
    <meta:user-defined meta:name="OVERHEIDop.GmbID/DC.identifier">gmb-2026-184310</meta:user-defined>
    <meta:user-defined meta:name="OVERHEIDop.versieInformatie"/>
  </office:meta>
</office:document-meta>
</file>