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de Lokale Veteranendag Park Heremastate Joure</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Veteranendag Joure 18 april 2026 Z.880240</text:p>
            <text:p text:style-name="common-al"/>
            <text:p text:style-name="common-al">Verkeersmaatregelen in verband met het houden van de Lokale Veteranendag Park Heremastate Joure op 18 april 2026 op de locatie Park Heremastate, in de laan in het park en het parkeerterrein achter Heremastate 5.</text:p>
            <text:p text:style-name="common-al"/>
            <text:p text:style-name="common-al">Kenmerk: Z.880240</text:p>
            <text:p text:style-name="common-al"/>
            <text:p text:style-name="common-al"> Burgemeester en wethouders van De Fryske Marren; gelet op het verzoek van Stichting Veteranen De Fryske Marren binnengekomen op 8 april 2026 ten behoeve van het houden van de eerste lokale Veteranendag op 18 april 2026 de laan en het parkeerterrein in Park Heremastate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laan en het parkeerterrein liggen in park Heremastate en in beheer en onderhoud zijn bij de gemeente;</text:p>
            <text:p text:style-name="common-al"/>
            <text:p text:style-name="common-al">
            <text:span text:style-name="nadrukvet">besluiten:</text:span>
          </text:p>
            <text:p text:style-name="common-al">tussen zaterdag 18 april 2026 tussen 08:00 uur tot en met 20:00 uur de volgende (gedeelten van) de laan en het parkeerterrei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Laan en parkeerterrein park Heremastate</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3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Lokale Veteranendag - Park Heremastate, in de laan in het park en het parkeerterrein achter Heremastate 5</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DC.title">Verkeersbesluit in verband met het houden van de Lokale Veteranendag Park Heremastate Joure</meta:user-defined>
    <meta:user-defined meta:name="DCTERMS.W3CDTF/DCTERMS.available">2026-04-17</meta:user-defined>
    <meta:user-defined meta:name="DCTERMS.W3CDTF/OVERHEIDop.jaargang">2026</meta:user-defined>
    <meta:user-defined meta:name="OVERHEIDop.publicationIssue">184309</meta:user-defined>
    <meta:user-defined meta:name="OVERHEIDop.GmbID/DC.identifier">gmb-2026-184309</meta:user-defined>
    <meta:user-defined meta:name="OVERHEIDop.versieInformatie"/>
  </office:meta>
</office:document-meta>
</file>