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etgansstraat 8, 3853 A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6</text:span> een besluit genomen op de aanvraag met zaaknummer 02330000090323 voor het uitbreiden van de woning op verdieping aan de zijkant op locatie Rietgansstraat 8, 3853 AK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3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0323</meta:user-defined>
    <dc:language>nl</dc:language>
    <meta:user-defined meta:name="OVERHEIDop.locatietype/OVERHEIDop.gebiedsmarkering">Punt</meta:user-defined>
    <meta:user-defined meta:name="DC.title">Besluit aanvraag omgevingsvergunning, Rietgansstraat 8, 3853 AK Erme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07</meta:user-defined>
    <meta:user-defined meta:name="OVERHEIDop.GmbID/DC.identifier">gmb-2026-184307</meta:user-defined>
    <meta:user-defined meta:name="OVERHEIDop.versieInformatie"/>
  </office:meta>
</office:document-meta>
</file>