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asstraat,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melding ontvangen waarvoor geen vergunningsplicht geldt voor de locatie Maasstraat, Arcen. De melding is geregistreerd onder zaaknummer Z2026-00001544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Het betreft het toepassen van 625 kubieke meter zand/grind van klasse landbouw/natuur voor een NUTS-tracé behorende bij de herinrichting van de Maastraat Arcen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430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544</meta:user-defined>
    <meta:user-defined meta:name="DCTERMS.abstract">Betreft: Melding op locatie Maasstraat, Arcen</meta:user-defined>
    <dc:language>nl</dc:language>
    <meta:user-defined meta:name="OVERHEIDop.locatietype/OVERHEIDop.gebiedsmarkering">Vlak</meta:user-defined>
    <meta:user-defined meta:name="DC.title">Kennisgeving ontvangst melding, Maasstraat, Arc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04</meta:user-defined>
    <meta:user-defined meta:name="OVERHEIDop.GmbID/DC.identifier">gmb-2026-184304</meta:user-defined>
    <meta:user-defined meta:name="OVERHEIDop.versieInformatie"/>
  </office:meta>
</office:document-meta>
</file>