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lok 19, 3253A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5-01732 voor een omgevingsvergunning betreffende het plaatsen van zonnepanelen op grasveld op locatie Molenblok 19, 3253A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30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0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0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7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olenblok 19, 3253AL Ouddor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303</meta:user-defined>
    <meta:user-defined meta:name="OVERHEIDop.GmbID/DC.identifier">gmb-2026-184303</meta:user-defined>
    <meta:user-defined meta:name="OVERHEIDop.versieInformatie"/>
  </office:meta>
</office:document-meta>
</file>