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t.b.v. 'Zomerspektakel' op 15 mei 2026, Slotstraat in Baarl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4 april 2026 een Ontheffing art. 35 alcoholwet (schenken zwak-alcohol) heeft verleend voor het 'Zomerspektakel' op 15 mei 2026 op de locatie Slotstraat in Baarl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430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0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0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15</meta:user-defined>
    <dc:language>nl</dc:language>
    <meta:user-defined meta:name="OVERHEIDop.locatietype/OVERHEIDop.gebiedsmarkering">Punt</meta:user-defined>
    <meta:user-defined meta:name="DC.title">Besluit Ontheffing art. 35 alcoholwet (schenken zwak-alcohol), t.b.v. 'Zomerspektakel' op 15 mei 2026, Slotstraat in Baarland</meta:user-defined>
    <meta:user-defined meta:name="DCTERMS.W3CDTF/DCTERMS.available">2026-04-17</meta:user-defined>
    <meta:user-defined meta:name="DCTERMS.W3CDTF/OVERHEIDop.jaargang">2026</meta:user-defined>
    <meta:user-defined meta:name="OVERHEIDop.publicationIssue">184300</meta:user-defined>
    <meta:user-defined meta:name="OVERHEIDop.GmbID/DC.identifier">gmb-2026-184300</meta:user-defined>
    <meta:user-defined meta:name="OVERHEIDop.versieInformatie"/>
  </office:meta>
</office:document-meta>
</file>