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mgras 32, 3068CC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29 december 2025 een omgevingsvergunning heeft verleend voor de activiteiten omgevingsplanactiviteit 'Bouwwerken' en 'Afwijken regels omgevingsplan' <text:span text:style-name="nadrukcur">(Grondslag: Ow, artikel 5.1, eerste lid, onder a)</text:span></text:p>
            <text:p text:style-name="common-al">De aanvraag betreft het plaatsen van een dakkapel in het voor-en achtergeveldakvlak van een bestaande woning aan de Kamgras 32, 3068CC in Rotterdam.</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U kunt uw bezwaarschrift ook via internet indienen via het webformulier. Dit is te vinden onder het kopje Formulier op de website. <text:a xlink:href="www.rotterdam.nl/bezwaar-overig-indienen" xlink:type="simple">www.rotterdam.nl/bezwaar-overig-indienen</text:a>. U heeft daarvoor wel een DigiD-code, of als bedrijf een E-herkenning, nodig. Deze kunt u aanvragen via <text:a xlink:href="www.DigiD-code" xlink:type="simple">www.DigiD-code</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843</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3</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3</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2/xml/MC-DRP-OmgevingsvergunningAfhandelingplan-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11929</meta:user-defined>
    <meta:user-defined meta:name="DCTERMS.abstract">Realiseren van een dakkapel in het voor-en achtergeveldakvlak van een bestaande woning.</meta:user-defined>
    <dc:language>nl</dc:language>
    <meta:user-defined meta:name="DC.title">Verleende omgevingsvergunning; Kamgras 32, 3068CC Rotterdam</meta:user-defined>
    <meta:user-defined meta:name="OVERHEIDop.locatietype/OVERHEIDop.gebiedsmarkering">GeometrieRef</meta:user-defined>
    <meta:user-defined meta:name="DCTERMS.W3CDTF/DCTERMS.available">2026-01-02</meta:user-defined>
    <meta:user-defined meta:name="DCTERMS.W3CDTF/OVERHEIDop.jaargang">2026</meta:user-defined>
    <meta:user-defined meta:name="OVERHEIDop.externeBijlage">Afwijkvergunning|exb-2026-167</meta:user-defined>
    <meta:user-defined meta:name="OVERHEIDop.publicationIssue">1843</meta:user-defined>
    <meta:user-defined meta:name="OVERHEIDop.GmbID/DC.identifier">gmb-2026-1843</meta:user-defined>
    <meta:user-defined meta:name="OVERHEIDop.versieInformatie"/>
  </office:meta>
</office:document-meta>
</file>