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ukaathof ong. G 5475, 5551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omgevingsvergunning met zaaknummer <text:span text:style-name="nadrukvet">403662</text:span>.</text:p>
            <text:p text:style-name="common-al">De zaak betreft locatie Dukaathof ong. G 5475, 5551VG Valkenswaard en heeft de omschrijving "Legaliseren natuurspeeltuin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2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662</meta:user-defined>
    <meta:user-defined meta:name="DCTERMS.abstract">Legaliseren natuurspeeltuin, Dukaathof  ong. G 54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Dukaathof ong. G 5475, 5551VG Valkenswaa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95</meta:user-defined>
    <meta:user-defined meta:name="OVERHEIDop.GmbID/DC.identifier">gmb-2026-184295</meta:user-defined>
    <meta:user-defined meta:name="OVERHEIDop.versieInformatie"/>
  </office:meta>
</office:document-meta>
</file>