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eek 16 - 2026: gemeente Drimmelen, tijdelijke verkeersmaatregelen diverse straten in Made wegens Koningsd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rimmelen maken bekend </text:p>
            <text:p text:style-name="last-al">dat zij toestemming hebben gegeven tot het:</text:p>
            <text:list text:style-name="id1-3-2-1-1-3">
              <text:list-item text:style-override="id1-3-2-1-1-3-1">
                <text:number>1.</text:number>
                <text:p text:style-name="al">afsluiten van, en het instellen van een parkeerverbod aan de Kerkstraat, Molenstraat (gedeelte Julianastraat – Molenplein), Molenplein, Burgemeester van Campenhoutstraat (gedeelte Molenplein – Rozenbloemstraat) , Dreef (gedeelte Molenplein – Schoolstraat), Schoolstraat (gedeelte Nieuwlaan – Marktstraat), Patronaatstraat (éénrichtingsgedeelte), Marktstraat, Kloosterstraat (gedeelte Wilgenstraat – Kerkstraat) in Made op 27 april 2026 van 07.00 uur tot 19.00 uur, of zoveel korter of langer dan nodig is wegens activiteiten <text:span text:style-name="nadrukvet">Koningsdag Oranjecomité Made;</text:span></text:p>
              </text:list-item>
              <text:list-item text:style-override="id1-3-2-1-1-3-2">
                <text:number>2.</text:number>
                <text:p text:style-name="al">afsluiten van, en het instellen van een parkeerverbod aan de Kerkstraat in Made (gedeelte Lucia Eijckenstraat – Kloosterstraat) en Kloosterstraat (gedeelte Wilgenstraat – Kerkstraat) op 27 april a.s. van 08.30 uur tot 21.00 uur, of zoveel korter of langer dan nodig is wegens activiteiten <text:span text:style-name="nadrukvet">Koningsdag The Pub and Churchill</text:span></text:p>
              </text:list-item>
              <text:list-item text:style-override="id1-3-2-1-1-3-3">
                <text:number>3.</text:number>
                <text:p text:style-name="al">afsluiten van, en het instellen van een parkeerverbod aan de Kapelstraat in Made (t.h.v. <text:span text:style-name="nadrukvet">Café Dun Brabander</text:span>) van 27 april 2026 van 13.00 uur tot 00.00 uur, of zoveel korter of langer dan nodig is wegens activiteiten Koningsdag;</text:p>
              </text:list-item>
              <text:list-item text:style-override="id1-3-2-1-1-3-4">
                <text:number>4.</text:number>
                <text:p text:style-name="al">afsluiten van, en het instellen van een parkeerverbod in de Markstraat en Patronaatstraat (éénrichtingsgedeelte, ter hoogte van <text:span text:style-name="nadrukvet">Café ‘t Hart</text:span> )in Made op  27 april 2026 van 08.00 uur tot 23.00 uur, of zoveel korter of langer dan nodig is wegens activiteiten Koningsdag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immelen</text:p>
            </table:table-cell>
            <table:table-cell office:value-type="string" table:style-name="header.C">
              <text:p text:style-name="headerright"><text:span text:style-name="nr">Nr. 184293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4293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4293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4.4/xml/MC-DRP-Voorlichting-Web-ZM.xml</meta:user-defined>
    <meta:user-defined meta:name="OVERHEID.Gemeente/DC.creator">Drimmelen</meta:user-defined>
    <meta:user-defined meta:name="OVERHEID.Informatietype/DC.type">officiële publicatie</meta:user-defined>
    <meta:user-defined meta:name="OVERHEID.Gemeente/DCTERMS.publisher">Drimmelen</meta:user-defined>
    <meta:user-defined meta:name="OVERHEID.Gemeente/OVERHEID.authority">Drimmelen</meta:user-defined>
    <meta:user-defined meta:name="OVERHEID.TaxonomieBeleidsagendaDecentraal/OVERHEID.category">Verkeer | Organisatie en beleid</meta:user-defined>
    <meta:user-defined meta:name="OVERHEIDop.Rubriek/DC.type">andere voorlichtingsinformatie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Week 16 - 2026: gemeente Drimmelen, tijdelijke verkeersmaatregelen diverse straten in Made wegens Koningsdag</meta:user-defined>
    <meta:user-defined meta:name="DCTERMS.W3CDTF/DCTERMS.available">2026-04-17</meta:user-defined>
    <meta:user-defined meta:name="DCTERMS.W3CDTF/OVERHEIDop.jaargang">2026</meta:user-defined>
    <meta:user-defined meta:name="OVERHEIDop.publicationIssue">184293</meta:user-defined>
    <meta:user-defined meta:name="OVERHEIDop.GmbID/DC.identifier">gmb-2026-184293</meta:user-defined>
    <meta:user-defined meta:name="OVERHEIDop.versieInformatie"/>
  </office:meta>
</office:document-meta>
</file>