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style:num-suffix="" text:bullet-char="​" text:level="1">
        <style:list-level-properties text:min-label-width="10mm"/>
      </text:list-level-style-bullet>
    </text:list-style>
    <text:list-style style:name="id1-3-2-1-1-30">
      <text:list-level-style-bullet text:bullet-char="•" text:level="1">
        <style:list-level-properties text:min-label-width="10mm"/>
      </text:list-level-style-bullet>
    </text:list-style>
    <text:list-style style:name="id1-3-2-1-1-3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tuinfeest Oosterduinweg 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maart 2026 is, op grond van artikel 4:6 van de Algemene plaatselijke verordening (APV), een ontheffing verleend voor het houden van een tuinfeest met muziek op 6 juni 2026 van 20:00 uur tot 24:00 uur. Het tuinfeest vindt plaats op de Oosterduinweg 221 in Aerdenhout.</text:p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uw bezwaar schrijft;</text:p>
              </text:list-item>
              <text:list-item text:style-override="id1-3-2-1-1-8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4">
                <text:number>•</text:number>
                <text:p text:style-name="al">de reden en onderbouwing 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8">
              <text:list-item text:style-override="id1-3-2-1-1-18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1">
              <text:list-item text:style-override="id1-3-2-1-1-21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7">
              <text:list-item text:style-override="id1-3-2-1-1-27-1">
                <text:number>•</text:number>
                <text:p text:style-name="al">Per post:  Rechtbank Noord-Holland</text:p>
              </text:list-item>
              <text:list-item text:style-override="id1-3-2-1-1-27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0">
              <text:list-item text:style-override="id1-3-2-1-1-30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429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9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9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ontheffing tuinfeest Oosterduinweg 221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4292</meta:user-defined>
    <meta:user-defined meta:name="OVERHEIDop.GmbID/DC.identifier">gmb-2026-184292</meta:user-defined>
    <meta:user-defined meta:name="OVERHEIDop.versieInformatie"/>
  </office:meta>
</office:document-meta>
</file>