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63 3012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4-2026</text:span> (op dezelfde dag verzonden) een omgevingsvergunning, met kenmerk <text:span text:style-name="nadrukvet">Z2026-001995</text:span><text:span text:style-name="nadrukvet">/2026021301477</text:span>, heeft verleend voor de Bouwactiviteit (omgevingsplan), Reclame, Rijksmonument. <text:span text:style-name="nadrukcur">(Grondslag: Omgevingswet, artikel 5.1)</text:span></text:p>
            <text:p text:style-name="common-al">De aanvraag betreft de legalisatie van de reclame aan de gevel en haaks onder de luifel op de locatie Lijnbaan 63 3012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2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95</meta:user-defined>
    <meta:user-defined meta:name="DCTERMS.abstract">de legalisatie van de reclame aan de gevel en haaks onder de luif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jnbaan 63 3012EL Rotterdam</meta:user-defined>
    <meta:user-defined meta:name="DCTERMS.W3CDTF/DCTERMS.available">2026-04-17</meta:user-defined>
    <meta:user-defined meta:name="DCTERMS.W3CDTF/OVERHEIDop.jaargang">2026</meta:user-defined>
    <meta:user-defined meta:name="OVERHEIDop.publicationIssue">184291</meta:user-defined>
    <meta:user-defined meta:name="OVERHEIDop.GmbID/DC.identifier">gmb-2026-184291</meta:user-defined>
    <meta:user-defined meta:name="OVERHEIDop.versieInformatie"/>
  </office:meta>
</office:document-meta>
</file>