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Achteres 8b 7683SW Den Ham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
          </text:p>
            <text:p text:style-name="common-al">zaaknummer: Z2026-ODT-007820</text:p>
            <text:p text:style-name="common-al">
            <text:span text:style-name="nadrukvet">Verzonden: </text:span>13-04-2026</text:p>
            <text:p text:style-name="common-al">
            <text:span text:style-name="nadrukvet">Waar:</text:span> Achteres 8b 7683SW Den Ham</text:p>
            <text:p text:style-name="common-al">
            <text:span text:style-name="nadrukvet">Projectomschrijving:</text:span> ODT publicatie - De melding heeft betrekking op de activiteit(en):Op de landbodem opslaan, zeven, mechanisch ontwateren of samenvoegen van zonder bewerking herbruikbare grond of baggerspecie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429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9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9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6-000794</meta:user-defined>
    <meta:user-defined meta:name="DCTERMS.abstract">Grond - Penningkruid-Europasingel (oranjeschool) Vroomshoop Oo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Achteres 8b 7683SW Den Ham, geaccepteer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290</meta:user-defined>
    <meta:user-defined meta:name="OVERHEIDop.GmbID/DC.identifier">gmb-2026-184290</meta:user-defined>
    <meta:user-defined meta:name="OVERHEIDop.versieInformatie"/>
  </office:meta>
</office:document-meta>
</file>