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ubade op 27 april 2026 op parkeervakken BRUIS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vergunning APV-Bijzondere wet verleend. De gemeente geeft hiermee toestemming voor het organiseren van Aubade op 27 april 2026 op parkeervakken BRUIS te Bladel. Het kenmerk van de gemeente voor deze zaak is ZBLA2026-0006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2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84</meta:user-defined>
    <meta:user-defined meta:name="DCTERMS.abstract">organiseren van Aubade op 27 april 2026</meta:user-defined>
    <dc:language>nl</dc:language>
    <meta:user-defined meta:name="OVERHEIDop.locatietype/OVERHEIDop.gebiedsmarkering">Punt</meta:user-defined>
    <meta:user-defined meta:name="DC.title">Vergunning voor het organiseren van Aubade op 27 april 2026 op parkeervakken BRUIS te Bladel</meta:user-defined>
    <meta:user-defined meta:name="DCTERMS.W3CDTF/DCTERMS.available">2026-04-17</meta:user-defined>
    <meta:user-defined meta:name="DCTERMS.W3CDTF/OVERHEIDop.jaargang">2026</meta:user-defined>
    <meta:user-defined meta:name="OVERHEIDop.publicationIssue">184289</meta:user-defined>
    <meta:user-defined meta:name="OVERHEIDop.GmbID/DC.identifier">gmb-2026-184289</meta:user-defined>
    <meta:user-defined meta:name="OVERHEIDop.versieInformatie"/>
  </office:meta>
</office:document-meta>
</file>