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olenlaan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melding ontvangen waarvoor geen vergunningsplicht geldt voor de locatie Molenlaan, Susteren. De melding is geregistreerd onder zaaknummer Z2026-00001833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077-4402500. Deze samenwerking behandelt de aanvraag namens de gemeente Echt-Sust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428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8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8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833</meta:user-defined>
    <meta:user-defined meta:name="DCTERMS.abstract">Betreft: Melding op locatie Molenlaan, Susteren</meta:user-defined>
    <dc:language>nl</dc:language>
    <meta:user-defined meta:name="OVERHEIDop.locatietype/OVERHEIDop.gebiedsmarkering">Vlak</meta:user-defined>
    <meta:user-defined meta:name="DC.title">Kennisgeving ontvangst melding, Molenlaan, Suster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88</meta:user-defined>
    <meta:user-defined meta:name="OVERHEIDop.GmbID/DC.identifier">gmb-2026-184288</meta:user-defined>
    <meta:user-defined meta:name="OVERHEIDop.versieInformatie"/>
  </office:meta>
</office:document-meta>
</file>