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Van der Veldstraat 44 in Lisse, Z2026-000009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de Van der Veldstraat 44 in Lisse van 8 juni tot en met 10 juli 2026.</text:p>
              </text:list-item>
            </text:list>
            <text:p text:style-name="common-al">Ingangsdatum van: 8 juni 2026</text:p>
            <text:p text:style-name="common-al">Einddatum tot en met: 10 juli 2026</text:p>
            <text:p text:style-name="common-al">
            <text:span text:style-name="nadrukcur">Datum besluit:</text:span>15 april 2026</text:p>
            <text:p text:style-name="common-al">
            <text:span text:style-name="nadrukcur">Uiterlijke reactiedatum:</text:span>27 mei 2026</text:p>
            <text:p text:style-name="common-al">Kenmerk besluit:Z2026-0000096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8428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28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6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Van der Veldstraat 44 in Lisse, Z2026-00000962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287</meta:user-defined>
    <meta:user-defined meta:name="OVERHEIDop.GmbID/DC.identifier">gmb-2026-184287</meta:user-defined>
    <meta:user-defined meta:name="OVERHEIDop.versieInformatie"/>
  </office:meta>
</office:document-meta>
</file>